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rt van der Lindenstraat 25, 2805S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4 een aanvraag om een omgevingsvergunning ontvangen. Het gaat over het maken van een dakopbouw op het adres Cort van der Lindenstraat 25, 2805SV Gouda. De aanvraag is geregistreerd onder kenmerk 2024-0000969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8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6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Cort van der Lindenstraat 25, 2805SV Gouda</meta:user-defined>
    <meta:user-defined meta:name="DCTERMS.W3CDTF/DCTERMS.available">2024-05-06</meta:user-defined>
    <meta:user-defined meta:name="DCTERMS.W3CDTF/OVERHEIDop.jaargang">2024</meta:user-defined>
    <meta:user-defined meta:name="OVERHEIDop.publicationIssue">198833</meta:user-defined>
    <meta:user-defined meta:name="OVERHEIDop.GmbID/DC.identifier">gmb-2024-198833</meta:user-defined>
    <meta:user-defined meta:name="OVERHEIDop.versieInformatie"/>
  </office:meta>
</office:document-meta>
</file>