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Goord Verbernedijk 4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04-2024 een aanvraag intrekken van een verleende omgevingsvergunning is ingediend voor:</text:p>
            <text:p text:style-name="common-al">- <text:span text:style-name="nadrukvet">Goord Verbernedijk 41 te Someren</text:span> inzake het gedeeltelijk intrekken van een verleende omgevingsvergunning (milieu).</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883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606337</meta:user-defined>
    <meta:user-defined meta:name="DCTERMS.abstract">Gedeeltelijk intrekken verleende omgevingsvergunning (milieu) Goord Verbernedijk 41</meta:user-defined>
    <dc:language>nl</dc:language>
    <meta:user-defined meta:name="OVERHEIDop.locatietype/OVERHEIDop.gebiedsmarkering">Punt</meta:user-defined>
    <meta:user-defined meta:name="DC.title">Aanvraag intrekken verleende omgevingsvergunning Goord Verbernedijk 41 te Someren</meta:user-defined>
    <meta:user-defined meta:name="DCTERMS.W3CDTF/DCTERMS.available">2024-05-08</meta:user-defined>
    <meta:user-defined meta:name="DCTERMS.W3CDTF/OVERHEIDop.jaargang">2024</meta:user-defined>
    <meta:user-defined meta:name="OVERHEIDop.publicationIssue">198831</meta:user-defined>
    <meta:user-defined meta:name="OVERHEIDop.GmbID/DC.identifier">gmb-2024-198831</meta:user-defined>
    <meta:user-defined meta:name="OVERHEIDop.versieInformatie"/>
  </office:meta>
</office:document-meta>
</file>