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ntoor, De Bosk 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k 7, Harkema</text:p>
            <text:p text:style-name="common-al">Zaak nr.: 0059113373</text:p>
            <text:p text:style-name="common-al">het bouwen van een kantoor</text:p>
            <text:p text:style-name="common-al">Datum ontvangst: 0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88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antoor, De Bosk 7, Harkema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829</meta:user-defined>
    <meta:user-defined meta:name="OVERHEIDop.GmbID/DC.identifier">gmb-2024-198829</meta:user-defined>
    <meta:user-defined meta:name="OVERHEIDop.versieInformatie"/>
  </office:meta>
</office:document-meta>
</file>