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6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ei 2024 een besluit genomen op de aanvraag met zaaknummer Z2023-00002588 voor het vervangen van de winkelpui op de locatie Dijkstraat 36, 9901AT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88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3-00002588</meta:user-defined>
    <meta:user-defined meta:name="DCTERMS.abstract">2 mei 2024 verleend voor het vervangen van de winkelpui op de locatie Dijkstraat 36, 9901AT Appingedam.</meta:user-defined>
    <dc:language>nl</dc:language>
    <meta:user-defined meta:name="OVERHEIDop.locatietype/OVERHEIDop.gebiedsmarkering">Punt</meta:user-defined>
    <meta:user-defined meta:name="DC.title">Kennisgeving besluit op aanvraag omgevingsvergunning Dijkstraat 36, 9901AT Appinge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820</meta:user-defined>
    <meta:user-defined meta:name="OVERHEIDop.GmbID/DC.identifier">gmb-2024-198820</meta:user-defined>
    <meta:user-defined meta:name="OVERHEIDop.versieInformatie"/>
  </office:meta>
</office:document-meta>
</file>