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achter nr. 15/schuin achter nr. 15A), Hillegom, het wijzigen van het gebruik kas (een deel) naar een bedrijfsruimte. Kenmerk Z2023-000012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kas (een deel) naar een bedrijfsruimte op de locatie Noorder Leidsevaart (achter nr. 15/schuin achter nr. 15A),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6 april 2024</text:p>
            <text:p text:style-name="common-al">
            <text:span text:style-name="nadrukcur">Uiterlijke reactiedatum:</text:span>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88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4</meta:user-defined>
    <dc:language>nl</dc:language>
    <meta:user-defined meta:name="OVERHEIDop.locatietype/OVERHEIDop.gebiedsmarkering">Punt</meta:user-defined>
    <meta:user-defined meta:name="DC.title">Afgehandelde Omgevingsvergunning, Noorder Leidsevaart (achter nr. 15/schuin achter nr. 15A), Hillegom, het wijzigen van het gebruik kas (een deel) naar een bedrijfsruimte. Kenmerk Z2023-00001264.</meta:user-defined>
    <meta:user-defined meta:name="DCTERMS.W3CDTF/DCTERMS.available">2024-05-07</meta:user-defined>
    <meta:user-defined meta:name="DCTERMS.W3CDTF/OVERHEIDop.jaargang">2024</meta:user-defined>
    <meta:user-defined meta:name="OVERHEIDop.publicationIssue">198818</meta:user-defined>
    <meta:user-defined meta:name="OVERHEIDop.GmbID/DC.identifier">gmb-2024-198818</meta:user-defined>
    <meta:user-defined meta:name="OVERHEIDop.versieInformatie"/>
  </office:meta>
</office:document-meta>
</file>