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uwhuisweg 8a, 7245VK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4 is deze Omgevingsvergunning bekend gemaakt aan de aanvrager van de vergunning:</text:p>
            <text:p text:style-name="common-al">Bouwhuisweg 8a, 7245VK Laren, het plaatsen van een bijgebouw ten behoeve van een pedicurepraktijk, Z2024-0076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880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0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0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60</meta:user-defined>
    <meta:user-defined meta:name="DCTERMS.abstract">Z2024-00760 Bouwhuisweg 8a, 7245VK Laren</meta:user-defined>
    <dc:language>nl</dc:language>
    <meta:user-defined meta:name="OVERHEIDop.locatietype/OVERHEIDop.gebiedsmarkering">Vlak</meta:user-defined>
    <meta:user-defined meta:name="DC.title">Bekendgemaakte Omgevingsvergunning Bouwhuisweg 8a, 7245VK Lar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8804</meta:user-defined>
    <meta:user-defined meta:name="OVERHEIDop.GmbID/DC.identifier">gmb-2024-198804</meta:user-defined>
    <meta:user-defined meta:name="OVERHEIDop.versieInformatie"/>
  </office:meta>
</office:document-meta>
</file>