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het bestemmingsplan voor wonen (noodopvang 5 jaar) aan T.h.v. Genielaan 178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afwijken van het bestemmingsplan voor wonen (noodopvang 5 jaar) aan T.h.v. Genielaan 178 te Alphen aan den Rijn, geregistreerd onder nr. 048433480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4. De gemeente neemt daarover waarschijnlijk voor 26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80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0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0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348013</meta:user-defined>
    <meta:user-defined meta:name="DCTERMS.abstract">Aanvraag vergunning voor het tijdelijk afwijken van het bestemmingsplan voor wonen (noodopvang 5 jaar) aan T.h.v. Genielaan 178 te Alphen aan den Rijn</meta:user-defined>
    <dc:language>nl</dc:language>
    <meta:user-defined meta:name="OVERHEIDop.locatietype/OVERHEIDop.gebiedsmarkering">Vlak</meta:user-defined>
    <meta:user-defined meta:name="DC.title">Aanvraag vergunning voor Het tijdelijk afwijken van het bestemmingsplan voor wonen (noodopvang 5 jaar) aan T.h.v. Genielaan 178 te Alphen aan den Rij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02</meta:user-defined>
    <meta:user-defined meta:name="OVERHEIDop.GmbID/DC.identifier">gmb-2024-198802</meta:user-defined>
    <meta:user-defined meta:name="OVERHEIDop.versieInformatie"/>
  </office:meta>
</office:document-meta>
</file>