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Plantsoen 49 7681 XL Vroomshoop plaatsen van een puntdak op bestaande schuur (ontvangen 01-05-2024, zaaknummer TR-Z2024-0008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Plantsoen 49 7681XL Vroomshoop</text:p>
            <text:p text:style-name="common-al">
            <text:span text:style-name="nadrukvet">Project:</text:span> plaatsen van een puntdak op bestaande schuur</text:p>
            <text:p text:style-name="common-al"/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880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0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0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811</meta:user-defined>
    <meta:user-defined meta:name="DCTERMS.abstract">plaatsen van een puntdak op bestaan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Plantsoen 49 7681 XL Vroomshoop plaatsen van een puntdak op bestaande schuur (ontvangen 01-05-2024, zaaknummer TR-Z2024-000811)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801</meta:user-defined>
    <meta:user-defined meta:name="OVERHEIDop.GmbID/DC.identifier">gmb-2024-198801</meta:user-defined>
    <meta:user-defined meta:name="OVERHEIDop.versieInformatie"/>
  </office:meta>
</office:document-meta>
</file>