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Alcoholwet Koepelweide Groess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ntheffing art 35 Alcoholwet voor de data 20-5-2024 op de locatie Koepelweide te Groessen. De aanvraag is geregistreerd onder zaaknummer Z2024-00000589. De aanvraag betreft: </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80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8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ntheffing art. 35 Alcoholwet Koepelweide Groessen</meta:user-defined>
    <meta:user-defined meta:name="DCTERMS.W3CDTF/DCTERMS.available">2024-05-06</meta:user-defined>
    <meta:user-defined meta:name="DCTERMS.W3CDTF/OVERHEIDop.jaargang">2024</meta:user-defined>
    <meta:user-defined meta:name="OVERHEIDop.publicationIssue">198800</meta:user-defined>
    <meta:user-defined meta:name="OVERHEIDop.GmbID/DC.identifier">gmb-2024-198800</meta:user-defined>
    <meta:user-defined meta:name="OVERHEIDop.versieInformatie"/>
  </office:meta>
</office:document-meta>
</file>