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van diverse opstallen en het bouwen van een bijgebouw op het perceel Coelhorsterweg 33, 3828 P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van diverse opstallen en het bouwen van een bijgebouw op het perceel Coelhorsterweg 33, 3828 PA Hoogland</text:span>
          </text:p>
            <text:p text:style-name="common-al">De Gemeente Amersfoort heeft op 02-05-2024  een omgevingsvergunning verleend voor het slopen van diverse opstallen en het bouwen van een bijgebouw op het perceel Coelhorsterweg 33, 3828 PA Hoogland, met kenmerk CLZ-0000390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879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09</meta:user-defined>
    <dc:language>nl</dc:language>
    <meta:user-defined meta:name="OVERHEIDop.locatietype/OVERHEIDop.gebiedsmarkering">Punt</meta:user-defined>
    <meta:user-defined meta:name="DC.title">Verleende omgevingsvergunning voor het slopen van diverse opstallen en het bouwen van een bijgebouw op het perceel Coelhorsterweg 33, 3828 PA Hoogland</meta:user-defined>
    <meta:user-defined meta:name="DCTERMS.W3CDTF/DCTERMS.available">2024-05-06</meta:user-defined>
    <meta:user-defined meta:name="DCTERMS.W3CDTF/OVERHEIDop.jaargang">2024</meta:user-defined>
    <meta:user-defined meta:name="OVERHEIDop.publicationIssue">198795</meta:user-defined>
    <meta:user-defined meta:name="OVERHEIDop.GmbID/DC.identifier">gmb-2024-198795</meta:user-defined>
    <meta:user-defined meta:name="OVERHEIDop.versieInformatie"/>
  </office:meta>
</office:document-meta>
</file>