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Loensweg 24 Nieuw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9a van de Wet ruimtelijke ordening bekend dat het vastgestelde wijzigingsplan ‘Loensweg 24 Nieuwerkerk’ vanaf 13 mei 2024 gedurende zes weken voor beroep ter inzage ligt. Het wijzigingsplan is in te zien via <text:a xlink:href="http://www.schouwen-duiveland.nl" xlink:type="simple">www.schouwen-duiveland.nl</text:a>. Het plan ziet op toevoegen van een nieuwe minicamping.</text:p>
            <text:p text:style-name="last-al">Van 13 mei tot en met 24 juni 2024 kan beroep worden ingesteld tegen het wijzigingsbesluit.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 Tegen het ontwerp wijzigingsplan zijn geen zienswijzen ingediend. Naar verwachting treedt het wijzigingsplan in werking op 25 jun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3 mei 2024</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879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9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9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vastgesteld wijzigingsplan Loensweg 24 Nieuwerkerk</meta:user-defined>
    <meta:user-defined meta:name="DCTERMS.W3CDTF/DCTERMS.available">2024-05-13</meta:user-defined>
    <meta:user-defined meta:name="DCTERMS.W3CDTF/OVERHEIDop.jaargang">2024</meta:user-defined>
    <meta:user-defined meta:name="OVERHEIDop.publicationIssue">198793</meta:user-defined>
    <meta:user-defined meta:name="OVERHEIDop.GmbID/DC.identifier">gmb-2024-198793</meta:user-defined>
    <meta:user-defined meta:name="OVERHEIDop.versieInformatie"/>
  </office:meta>
</office:document-meta>
</file>