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beveiligingscamera's op Bedrijvenpark A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Deventer, Bedrijvenpark A1</text:p>
            <text:p text:style-name="common-al">
            <text:span text:style-name="nadrukvet">Zaakomschrijving:</text:span> het plaatsen van beveiligingscamera's op Bedrijvenpark A1</text:p>
            <text:p text:style-name="common-al">
            <text:span text:style-name="nadrukvet">Zaaknummer:</text:span> Z2024-00003627</text:p>
            <text:p text:style-name="common-al">
            <text:span text:style-name="nadrukvet">Activiteiten: </text:span>DSO 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6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78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27</meta:user-defined>
    <meta:user-defined meta:name="DCTERMS.abstract">het plaatsen van beveiligingscamera's op Bedrijvenpark A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beveiligingscamera's op Bedrijvenpark A1, Devent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82</meta:user-defined>
    <meta:user-defined meta:name="OVERHEIDop.GmbID/DC.identifier">gmb-2024-198782</meta:user-defined>
    <meta:user-defined meta:name="OVERHEIDop.versieInformatie"/>
  </office:meta>
</office:document-meta>
</file>