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terras  , Lange Mare 112 2312GV Leiden, Lange Mare 114 2312G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77204</text:p>
            <text:p text:style-name="common-al">
            <text:span text:style-name="nadrukvet">Ingekomen:</text:span> 30-04-2024</text:p>
            <text:p text:style-name="common-al">
            <text:span text:style-name="nadrukvet">Locatie:</text:span> Lange Mare 112 2312GV Leiden, Lange Mare 114 2312G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77204" xlink:type="simple">publicatiesomgevingsvergunningen@leiden.nl</text:a> de volgende gegevens:</text:p>
            <text:p text:style-name="common-al">-het kenmerk van de aanvraag: Z/24/36772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877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7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7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77204</meta:user-defined>
    <meta:user-defined meta:name="DCTERMS.abstract">uitbreiden terras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uitbreiden terras  , Lange Mare 112 2312GV Leiden, Lange Mare 114 2312GV Leiden</meta:user-defined>
    <meta:user-defined meta:name="DCTERMS.W3CDTF/DCTERMS.available">2024-05-08</meta:user-defined>
    <meta:user-defined meta:name="DCTERMS.W3CDTF/OVERHEIDop.jaargang">2024</meta:user-defined>
    <meta:user-defined meta:name="OVERHEIDop.externeBijlage">LEIDEN_202404_GFO_ZAKEN_809242_Samenvatting|exb-2024-18245</meta:user-defined>
    <meta:user-defined meta:name="OVERHEIDop.publicationIssue">198779</meta:user-defined>
    <meta:user-defined meta:name="OVERHEIDop.GmbID/DC.identifier">gmb-2024-198779</meta:user-defined>
    <meta:user-defined meta:name="OVERHEIDop.versieInformatie"/>
  </office:meta>
</office:document-meta>
</file>