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estvergister, Stenenbrug 1a 7738PP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Stenenbrug 1a 7738PP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28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87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28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estvergister, Stenenbrug 1a 7738PP With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8776</meta:user-defined>
    <meta:user-defined meta:name="OVERHEIDop.GmbID/DC.identifier">gmb-2024-198776</meta:user-defined>
    <meta:user-defined meta:name="OVERHEIDop.versieInformatie"/>
  </office:meta>
</office:document-meta>
</file>