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Geheime Liefde, Achterdijk 12 in Bunnik</text:p>
      <text:section text:name="zakelijke-mededeling_id1-3-2" text:style-name="zakelijke-mededeling">
        <text:section text:name="zakelijke-mededeling-tekst_id1-3-2-1" text:style-name="zakelijke-mededeling-tekst">
          <text:section text:name="tekst_id1-3-2-1-1" text:style-name="tekst">
            <text:p text:style-name="common-al">Publicatiedatum 6 mei 2024</text:p>
            <text:p text:style-name="common-al">Locatie: Achterdijk 12 in Bunnik </text:p>
            <text:p text:style-name="common-al">Datum en tijdstip van het evenement: donderdag 9 mei 2024, van 12:00 uur tot 23:00 uur en </text:p>
            <text:p text:style-name="common-al">zaterdag 11 mei 2024, van 12:00 uur tot 23:00 uur</text:p>
            <text:p text:style-name="common-al">Zaaknummer: 1286114  en 1286115 </text:p>
            <text:p text:style-name="common-al">Bestuursorgaan: Burgemeester</text:p>
            <text:p text:style-name="common-al">Datum verzending besluit: 29 april 2024</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98775</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775</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775</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Afgehandelde evenementenvergunning, voor het organiseren van Geheime Liefde, Achterdijk 12 in Bunnik</meta:user-defined>
    <meta:user-defined meta:name="DCTERMS.W3CDTF/DCTERMS.available">2024-05-06</meta:user-defined>
    <meta:user-defined meta:name="DCTERMS.W3CDTF/OVERHEIDop.jaargang">2024</meta:user-defined>
    <meta:user-defined meta:name="OVERHEIDop.publicationIssue">198775</meta:user-defined>
    <meta:user-defined meta:name="OVERHEIDop.GmbID/DC.identifier">gmb-2024-198775</meta:user-defined>
    <meta:user-defined meta:name="OVERHEIDop.versieInformatie"/>
  </office:meta>
</office:document-meta>
</file>