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50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4 de volgende aanvraag voor een Omgevingsvergunning hebben ontvangen:</text:p>
            <text:p text:style-name="common-al">Nieuweweg 50, 7241EW Lochem, het veranderen van een woning (rijksmonument), Z2024-008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885</meta:user-defined>
    <meta:user-defined meta:name="DCTERMS.abstract">Z2024-00885 Nieuweweg 50, 7241EW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weg 50, 7241EW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73</meta:user-defined>
    <meta:user-defined meta:name="OVERHEIDop.GmbID/DC.identifier">gmb-2024-198773</meta:user-defined>
    <meta:user-defined meta:name="OVERHEIDop.versieInformatie"/>
  </office:meta>
</office:document-meta>
</file>