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reguliere omgevingsvergunning voor het oprichten van een schapenhouderij, Gawege 1A in Waa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hebben op 15 maart 2024 een aanvraag ontvangen voor een omgevingsvergunning. Hierbij is de reguliere voorbereidingsprocedure van toepassing. De aanvraag gaat over het wijzigen van een melkveehouderij naar een schapenhouderij aan de locatie Gawege 1A in Waarde.</text:p>
            <text:p text:style-name="common-al">De aanvraag staat geregistreerd onder kenmerk: Z2024-00030785.</text:p>
            <text:p text:style-name="common-al">U kunt de aanvraag op verzoek bekijken. Wanneer u hiertegen een bezwaarschrift wilt indienen, moet u eerst het besluit op de aanvraag afwachten.</text:p>
            <text:p text:style-name="last-al">Wanneer u vragen heeft over deze aanvraag, kunt u contact opnemen met RUD Zeeland, tel. 0115 745 100. Ook kunt u hier terecht voor een mondelinge toelichting op de stuk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9877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7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7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115</meta:user-defined>
    <meta:user-defined meta:name="DCTERMS.abstract">Voor: het wijzigen van een bedrijf. Locatie: Gawege 1A in Waarde. Datum ontvangst: 15 maart 2024.</meta:user-defined>
    <dc:language>nl</dc:language>
    <meta:user-defined meta:name="OVERHEIDop.locatietype/OVERHEIDop.gebiedsmarkering">Punt</meta:user-defined>
    <meta:user-defined meta:name="DC.title">Ingediende aanvraag voor reguliere omgevingsvergunning voor het oprichten van een schapenhouderij, Gawege 1A in Waarde</meta:user-defined>
    <meta:user-defined meta:name="DCTERMS.W3CDTF/DCTERMS.available">2024-05-06</meta:user-defined>
    <meta:user-defined meta:name="DCTERMS.W3CDTF/OVERHEIDop.jaargang">2024</meta:user-defined>
    <meta:user-defined meta:name="OVERHEIDop.publicationIssue">198772</meta:user-defined>
    <meta:user-defined meta:name="OVERHEIDop.GmbID/DC.identifier">gmb-2024-198772</meta:user-defined>
    <meta:user-defined meta:name="OVERHEIDop.versieInformatie"/>
  </office:meta>
</office:document-meta>
</file>