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keeler Poldertourtocht, 14 mei 2024 op de locatie Kerkweg 2a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04-2024 een besluit genomen op de aanvraag met zaaknummer 19311336673 voor een evenementen vergunning voor de Skeeler Poldertourtocht, 14 mei 2024 op de locatie Kerkweg 2a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77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7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7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36673</meta:user-defined>
    <dc:language>nl</dc:language>
    <meta:user-defined meta:name="OVERHEIDop.locatietype/OVERHEIDop.gebiedsmarkering">Vlak</meta:user-defined>
    <meta:user-defined meta:name="DC.title">Kennisgeving besluit op aanvraag voor een evenementen vergunning voor Skeeler Poldertourtocht, 14 mei 2024 op de locatie Kerkweg 2a Berkenwoude</meta:user-defined>
    <meta:user-defined meta:name="DCTERMS.W3CDTF/DCTERMS.available">2024-05-06</meta:user-defined>
    <meta:user-defined meta:name="DCTERMS.W3CDTF/OVERHEIDop.jaargang">2024</meta:user-defined>
    <meta:user-defined meta:name="OVERHEIDop.publicationIssue">198770</meta:user-defined>
    <meta:user-defined meta:name="OVERHEIDop.GmbID/DC.identifier">gmb-2024-198770</meta:user-defined>
    <meta:user-defined meta:name="OVERHEIDop.versieInformatie"/>
  </office:meta>
</office:document-meta>
</file>