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van 1379 m2 aan Oude Kanaaldijk bij de Huiswaarder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 Kanaaldijk bij de Huiswaarderbrug Alkmaar:</text:span> aanleggen van een depot van 1379 m2</text:p>
            <text:p text:style-name="common-al">Zaaknummer: 00005952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7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5271</meta:user-defined>
    <dc:language>nl</dc:language>
    <meta:user-defined meta:name="OVERHEIDop.locatietype/OVERHEIDop.gebiedsmarkering">Weg</meta:user-defined>
    <meta:user-defined meta:name="DC.title">Toestemming voor het aanleggen van een depot van 1379 m2 aan Oude Kanaaldijk bij de Huiswaarderbrug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77</meta:user-defined>
    <meta:user-defined meta:name="OVERHEIDop.GmbID/DC.identifier">gmb-2024-19877</meta:user-defined>
    <meta:user-defined meta:name="OVERHEIDop.versieInformatie"/>
  </office:meta>
</office:document-meta>
</file>