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erwijderen van zwerfasbest, de Berckt 16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4 een sloopmelding ontvangen voor het verwijderen van zwerfasbest op de locatie de Berckt 16 te Baarlo. De melding is geregistreerd onder zaaknummer Z2024-000017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7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37</meta:user-defined>
    <meta:user-defined meta:name="DCTERMS.abstract">Betreft: Melding op locatie de Berckt 16, 5991PD Baarlo</meta:user-defined>
    <dc:language>nl</dc:language>
    <meta:user-defined meta:name="OVERHEIDop.locatietype/OVERHEIDop.gebiedsmarkering">Vlak</meta:user-defined>
    <meta:user-defined meta:name="DC.title">Melding  verwijderen van zwerfasbest, de Berckt 16, 5991PD Baarlo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67</meta:user-defined>
    <meta:user-defined meta:name="OVERHEIDop.GmbID/DC.identifier">gmb-2024-198767</meta:user-defined>
    <meta:user-defined meta:name="OVERHEIDop.versieInformatie"/>
  </office:meta>
</office:document-meta>
</file>