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plaatsen van een kapschuur en het bouwen van een werktuigenloods - Hoendiep Oostzijde 7, 9805 TA Briltil</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Westerkwartier een aanvraag ontvangen voor het verplaatsen van een kapschuur en het bouwen van een werktuigenloods op locatie Hoendiep Oostzijde 7, 9805 TA Briltil. De aanvraag is geregistreerd onder zaaknummer 2024006177. De aanvraag betreft:</text:p>
            <text:p text:style-name="common-al">
            
          </text:p>
            <text:p text:style-name="common-al">Bouwactiviteit (omgevingspla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76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6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17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verplaatsen van een kapschuur en het bouwen van een werktuigenloods - Hoendiep Oostzijde 7, 9805 TA Briltil</meta:user-defined>
    <meta:user-defined meta:name="DCTERMS.W3CDTF/DCTERMS.available">2024-05-06</meta:user-defined>
    <meta:user-defined meta:name="DCTERMS.W3CDTF/OVERHEIDop.jaargang">2024</meta:user-defined>
    <meta:user-defined meta:name="OVERHEIDop.publicationIssue">198760</meta:user-defined>
    <meta:user-defined meta:name="OVERHEIDop.GmbID/DC.identifier">gmb-2024-198760</meta:user-defined>
    <meta:user-defined meta:name="OVERHEIDop.versieInformatie"/>
  </office:meta>
</office:document-meta>
</file>