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gebouw, Natuursteenweg 14 -16 kavels J2a + J2b -bedrijvenpark Ambachts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bedrijfsgebouw op de locatie Natuursteenweg 14 -16 kavels J2a + J2b -bedrijvenpark Ambachtsezoom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015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april 2024. De gemeente Hendrik-Ido-Ambacht neemt daarover uiterlijk 1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875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4-00000156</meta:user-defined>
    <meta:user-defined meta:name="DCTERMS.abstract">Betreft: Aanvraag op locatie Natuursteenweg 14 -16 kavels J2a + J2b -bedrijvenpark Ambachtsezoom</meta:user-defined>
    <dc:language>nl</dc:language>
    <meta:user-defined meta:name="OVERHEIDop.locatietype/OVERHEIDop.gebiedsmarkering">Vlak</meta:user-defined>
    <meta:user-defined meta:name="DC.title">Aanvraag vergunning voor het realiseren van een bedrijfsgebouw, Natuursteenweg 14 -16 kavels J2a + J2b -bedrijvenpark Ambachtsezoo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59</meta:user-defined>
    <meta:user-defined meta:name="OVERHEIDop.GmbID/DC.identifier">gmb-2024-198759</meta:user-defined>
    <meta:user-defined meta:name="OVERHEIDop.versieInformatie"/>
  </office:meta>
</office:document-meta>
</file>