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Gulle Griek, Edisonstraat 89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633 </text:p>
            <text:p text:style-name="common-al"> Omschrijving: horecabedrijf De Gulle Gri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89 5621HL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2-05-2024 </text:p>
            <text:p text:style-name="common-al"> Heeft u direct belang bij deze beslissing? Dan kunt u binnen zes weken, na 02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75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633</meta:user-defined>
    <meta:user-defined meta:name="DCTERMS.abstract">horecabedrijf De Gulle Griek</meta:user-defined>
    <dc:language>nl</dc:language>
    <meta:user-defined meta:name="OVERHEIDop.locatietype/OVERHEIDop.gebiedsmarkering">Punt</meta:user-defined>
    <meta:user-defined meta:name="DC.title">Besluit: horecabedrijf De Gulle Griek, Edisonstraat 89 5621HL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58</meta:user-defined>
    <meta:user-defined meta:name="OVERHEIDop.GmbID/DC.identifier">gmb-2024-198758</meta:user-defined>
    <meta:user-defined meta:name="OVERHEIDop.versieInformatie"/>
  </office:meta>
</office:document-meta>
</file>