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office:automatic-styles>
  <office:body>
    <office:text>
      <text:p text:style-name="new_page_staatscourant"/>
      <text:p text:style-name="single-kop-titel">Aanwijzingsbesluit invaren en passeren Nijlhaven en Yukonhaven 2024</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list text:style-name="id1-3-2-1-1-4">
              <text:list-item text:style-override="id1-3-2-1-1-4-1">
                <text:number>•</text:number>
                <text:p text:style-name="al">artikel 3.2 van de Havenverordening Rotterdam 2020; </text:p>
              </text:list-item>
              <text:list-item text:style-override="id1-3-2-1-1-4-2">
                <text:number>•</text:number>
                <text:p text:style-name="al">artikel 5.6, onder d, van het Besluit mandaat, volmacht en machtiging Rotterdam 202;</text:p>
              </text:list-item>
            </text:list>
            <text:p text:style-name="al"/>
            <text:p text:style-name="al">overwegende dat:</text:p>
            <text:list text:style-name="id1-3-2-1-1-7">
              <text:list-item text:style-override="id1-3-2-1-1-7-1">
                <text:number>•</text:number>
                <text:p text:style-name="al">de havenmeester, namens het college, bevoegd is gebieden aan te wijzen waar bepaalde categorieën van schepen zich niet mogen bevinden, daaronder begrepen het nemen van ligplaats;</text:p>
              </text:list-item>
              <text:list-item text:style-override="id1-3-2-1-1-7-2">
                <text:number>•</text:number>
                <text:p text:style-name="al">de volgende gebieden zijn aangewezen als petroleumhaven in het Aanwijzingsbesluit petroleumhavens Rotterdam en Vlaardingen; </text:p>
                <text:list text:style-name="id1-3-2-1-1-7-2-3">
                  <text:list-item text:style-override="id1-3-2-1-1-7-2-3-1">
                    <text:number>•</text:number>
                    <text:p text:style-name="al">de Nijlhaven: het water gelegen tussen oeverfrontnummer 9885 en het meest noordelijk gelegen punt van het aan de Nijlhaven gelegen eiland en tussen oeverfrontnummer 9875 en het meest zuidelijk gelegen punt van het aan de Nijlhaven gelegen eiland; </text:p>
                  </text:list-item>
                  <text:list-item text:style-override="id1-3-2-1-1-7-2-3-2">
                    <text:number>•</text:number>
                    <text:p text:style-name="al">de Yukonhaven: het water ten noorden van een denkbeeldige lijn getrokken tussen de oeverfrontnummers 9849 en 9852;</text:p>
                  </text:list-item>
                </text:list>
              </text:list-item>
              <text:list-item text:style-override="id1-3-2-1-1-7-3">
                <text:number>•</text:number>
                <text:p text:style-name="al">in deze gebieden een LNG terminal is gevestigd, waar tankschepen LNG laden en lossen;</text:p>
              </text:list-item>
              <text:list-item text:style-override="id1-3-2-1-1-7-4">
                <text:number>•</text:number>
                <text:p text:style-name="al">binnen deze gebieden vanuit het oogpunt van milieu en veiligheid extra regels gelden voor de scheepvaart, waarbij niet alle schepen in het gebied zijn toegelaten, schepen aan bepaalde uitrustingsvereisten moeten voldoen, dan wel schepen een bepaalde afstand aan moeten houden ten opzichte van schepen die LNG laden of lossen; </text:p>
              </text:list-item>
            </text:list>
            <text:p text:style-name="al"/>
            <text:p text:style-name="al">besluit vast te stellen:</text:p>
            <text:p text:style-name="al">Aanwijzingsbesluit invaren en passeren Nijlhaven en Yukonhav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Schepen in Nijlhaven en Yukonhaven</text:p>
            <text:p text:style-name="al">Behoudens de navolgende onder a tot en met e genoemde schepen is het verboden om zich met een schip in de Nijlhaven en Yukonhaven te bevinden: </text:p>
            <text:list text:style-name="id1-3-2-2-2-3">
              <text:list-item text:style-override="id1-3-2-2-2-3">
                <text:number>a.</text:number>
                <text:p text:style-name="al">een schip dat van de havenwerken gebruik maakt, heeft gemaakt of zal maken om LNG te lossen, te laden of te bunkeren; </text:p>
              </text:list-item>
              <text:list-item text:style-override="id1-3-2-2-2-4">
                <text:number>b.</text:number>
                <text:p text:style-name="al">een bunkerschip dat gebruikt wordt voor het bunkeren van LNG; </text:p>
              </text:list-item>
              <text:list-item text:style-override="id1-3-2-2-2-5">
                <text:number>c.</text:number>
                <text:p text:style-name="al">schepen waarvan de aanwezigheid van dat schip in de haven in verband met de aankomst, het verblijf of het vertrek van een tankschip met LNG als lading uit oogpunt van de uitoefening van het scheepvaartbedrijf noodzakelijk is;</text:p>
              </text:list-item>
              <text:list-item text:style-override="id1-3-2-2-2-6">
                <text:number>d.</text:number>
                <text:p text:style-name="al">een schip voor zover ingezet voor de uitoefening van een publiekrechtelijke taak;</text:p>
              </text:list-item>
              <text:list-item text:style-override="id1-3-2-2-2-7">
                <text:number>e.</text:number>
                <text:p text:style-name="al">een dienstverlenend schip of een bunkerschip dat diensten verleent of bunkerolie levert aan een tankschip met LNG als lading.</text:p>
              </text:list-item>
            </text:list>
          </text:section>
          <text:section text:name="artikel_id1-3-2-2-3" text:style-name="artikel">
            <text:p text:style-name="artikel_kop_titel"><text:span text:style-name="artikel_kop_label">Artikel</text:span> <text:span text:style-name="artikel_kop_nr">2</text:span> Minimale afstand ten opzichte van het manifold</text:p>
            <text:p text:style-name="al">Indien een steiger bezet is met een schip dat LNG laadt of lost, mogen de toegelaten schepen, bedoeld in artikel 1, zich niet bevinden binnen de onderstaande minimale afstand ten opzichte van het in gebruik zijnde manifold van het schip dat LNG laadt of lost:    </text:p>
            <text:list text:style-name="id1-3-2-2-3-3">
              <text:list-item text:style-override="id1-3-2-2-3-3">
                <text:number>•</text:number>
                <text:p text:style-name="al">bij een in de Nijlhaven aan steiger 1 afgemeerd schip: 110 m;</text:p>
              </text:list-item>
              <text:list-item text:style-override="id1-3-2-2-3-4">
                <text:number>•</text:number>
                <text:p text:style-name="al">bij een in de Nijlhaven aan steiger 2 afgemeerd schip: 92 m;</text:p>
              </text:list-item>
              <text:list-item text:style-override="id1-3-2-2-3-5">
                <text:number>•</text:number>
                <text:p text:style-name="al">bij een in de Yukonhaven op de “barge noord” locatie afgemeerd schip: 53 m;</text:p>
              </text:list-item>
              <text:list-item text:style-override="id1-3-2-2-3-6">
                <text:number>•</text:number>
                <text:p text:style-name="al">bij een in de Yukonhaven op de “barge zuid” locatie afgemeerd schip: 53 m;</text:p>
              </text:list-item>
              <text:list-item text:style-override="id1-3-2-2-3-7">
                <text:number>•</text:number>
                <text:p text:style-name="al">bij een in de Yukonhaven op de zeeschepen locatie afgemeerd schip: 58 m.</text:p>
              </text:list-item>
            </text:list>
          </text:section>
          <text:section text:name="artikel_id1-3-2-2-4" text:style-name="artikel">
            <text:p text:style-name="artikel_kop_titel"><text:span text:style-name="artikel_kop_label">Artikel</text:span> <text:span text:style-name="artikel_kop_nr">3</text:span> Intrekken</text:p>
            <text:p text:style-name="al">Het Aanwijzingsbesluit invaren en passeren Nijlhaven en Yukonhaven (Staatscourant 2019, 71808) wordt ingetrokken.</text:p>
          </text:section>
          <text:section text:name="artikel_id1-3-2-2-5" text:style-name="artikel">
            <text:p text:style-name="artikel_kop_titel"><text:span text:style-name="artikel_kop_label">Artikel</text:span> <text:span text:style-name="artikel_kop_nr">4</text:span> Inwerkingtreding </text:p>
            <text:p text:style-name="al">Dit besluit wordt gepubliceerd in het Gemeenteblad en treedt in werking de dag na publicatie. </text:p>
          </text:section>
          <text:section text:name="artikel_id1-3-2-2-6" text:style-name="artikel">
            <text:p text:style-name="artikel_kop_titel"><text:span text:style-name="artikel_kop_label">Artikel</text:span> <text:span text:style-name="artikel_kop_nr">5</text:span> Citeertitel </text:p>
            <text:p text:style-name="al">Dit besluit wordt aangehaald als: Aanwijzingsbesluit invaren en passeren Nijlhaven en Yukonhaven 2024.</text:p>
          </text:section>
        </text:section>
        <text:section text:name="regeling-sluiting_id1-3-2-3" text:style-name="regeling-sluiting">
          <text:section text:name="ondertekening_id1-3-2-3-1">
            <text:p><text:span text:style-name="functie">Aldus vastgesteld op 1 mei 2024</text:span></text:p>
            <text:p><text:span text:style-name="functie">Het college van burgemeester en wethouders van de gemeente Rotterdam, </text:span></text:p>
            <text:p><text:span text:style-name="functie">Namens deze de Havenmeester van Rotterdam, </text:span></text:p>
            <text:p><text:span text:style-name="functie"/></text:p>
            <text:p><text:span text:style-name="functie">R.J. de Vries </text:span></text:p>
          </text:section>
        </text:section>
        <text:section text:name="bijlage_id1-3-2-4" text:style-name="bijlage">
          <text:p text:style-name="bijlage_top"/>
          <text:p text:style-name="hoofdstuk_kop"><text:span text:style-name="label"/> <text:span text:style-name="nr"/>  Toelichting op deze aanwijzing: </text:p>
          <text:p text:style-name="al">Het is onwenselijk dat schepen zich bevinden in een haven waar een LNG overslag plaatsvindt, tenzij deze schepen voorbereid zijn op de risico’s en er een haven gerelateerde reden is om zich in de haven te bevinden. In de Nijlhaven en Yukonhaven is om die reden het Petroleumhaven regime van kracht, aangevuld met een toegangsbeperking en aangegeven passeerafstanden. Daarmee wordt aangesloten bij de in de omgevingsvergunning van het walbedrijf aangegeven en op veiligheidsstudie gebaseerde veiligheidsafstanden. Andere schepen, dan de in dit besluit genoemde kunnen alleen met een ontheffing, of op basis van een vergunning in de haven worden toegelaten </text:p>
        </text:section>
        <text:section text:name="bijlage_id1-3-2-5"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al"/>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7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3.2 Havenverordening Rotterdam 2020]|[https://lokaleregelgeving.overheid.nl/CVDR636205</meta:user-defined>
    <meta:user-defined meta:name="DCTERMS.abstract">Aanwijzingsbesluit invaren en passeren Nijlhaven en Yukonhaven 2024</meta:user-defined>
    <meta:user-defined meta:name="DCTERMS.alternative">Aanwijzingsbesluit invaren en passeren Nijlhaven en Yukonhaven 2024</meta:user-defined>
    <dc:language>nl</dc:language>
    <meta:user-defined meta:name="OVERHEIDop.locatietype/OVERHEIDop.gebiedsmarkering">Lijn</meta:user-defined>
    <meta:user-defined meta:name="OVERHEIDop.locatietype/OVERHEIDop.gebiedsmarkering">Lijn</meta:user-defined>
    <meta:user-defined meta:name="DC.title">Aanwijzingsbesluit invaren en passeren Nijlhaven en Yukonhaven 2024</meta:user-defined>
    <meta:user-defined meta:name="DCTERMS.W3CDTF/DCTERMS.available">2024-05-06</meta:user-defined>
    <meta:user-defined meta:name="DCTERMS.W3CDTF/OVERHEIDop.jaargang">2024</meta:user-defined>
    <meta:user-defined meta:name="OVERHEIDop.publicationIssue">198754</meta:user-defined>
    <meta:user-defined meta:name="OVERHEIDop.betreftRegeling">CVDR719458_1</meta:user-defined>
    <meta:user-defined meta:name="OVERHEIDop.GmbID/DC.identifier">gmb-2024-198754</meta:user-defined>
    <meta:user-defined meta:name="xs:date/OVERHEIDop.startdatum">2024-05-06</meta:user-defined>
    <meta:user-defined meta:name="OVERHEIDop.versieInformatie"/>
  </office:meta>
</office:document-meta>
</file>