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functiewijziging 2 ruimtes in het poor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functiewijziging van 2 ruimtes in het poortgebouw, Plantsoen nabij nr 5, in Buren (25-04-2024), ODR240548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875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5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5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05484</meta:user-defined>
    <dc:language>nl</dc:language>
    <meta:user-defined meta:name="OVERHEIDop.locatietype/OVERHEIDop.gebiedsmarkering">Adres</meta:user-defined>
    <meta:user-defined meta:name="DC.title">Omgevingsvergunning aangevraagd, functiewijziging 2 ruimtes in het poortgebouw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751</meta:user-defined>
    <meta:user-defined meta:name="OVERHEIDop.GmbID/DC.identifier">gmb-2024-198751</meta:user-defined>
    <meta:user-defined meta:name="OVERHEIDop.versieInformatie"/>
  </office:meta>
</office:document-meta>
</file>