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mestvergister, de Leiding 14 7738PH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de Leiding 14 7738PH Witharen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2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2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874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26</meta:user-defined>
    <meta:user-defined meta:name="DCTERMS.abstract">het plaatsen van een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estvergister, de Leiding 14 7738PH With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8749</meta:user-defined>
    <meta:user-defined meta:name="OVERHEIDop.GmbID/DC.identifier">gmb-2024-198749</meta:user-defined>
    <meta:user-defined meta:name="OVERHEIDop.versieInformatie"/>
  </office:meta>
</office:document-meta>
</file>