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stellen stembureaus en aanwijzen locatie zitt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aasdriel maakt het volgende bekend: </text:p>
            <text:p text:style-name="al">De locaties van de stembureaus voor de verkiezing van de leden van het Europees Parlement op 6 juni 2024 zijn:</text:p>
            <text:p text:style-name="al"/>
            <text:p text:style-name="al">De Drie Linden </text:p>
            <text:p text:style-name="al">St. Odradastraat 17 a </text:p>
            <text:p text:style-name="al"> Alem </text:p>
            <text:p text:style-name="al"/>
            <text:p text:style-name="al">De Weesboom </text:p>
            <text:p text:style-name="al">Voorstraat 17 </text:p>
            <text:p text:style-name="al">Ammerzoden </text:p>
            <text:p text:style-name="al"/>
            <text:p text:style-name="al">Het Zonnelied </text:p>
            <text:p text:style-name="al">Hogesteeg 2 </text:p>
            <text:p text:style-name="al">Ammerzoden </text:p>
            <text:p text:style-name="al"/>
            <text:p text:style-name="al">Gelre’s End </text:p>
            <text:p text:style-name="al">Molendijk 1 </text:p>
            <text:p text:style-name="al">Hedel </text:p>
            <text:p text:style-name="al"/>
            <text:p text:style-name="al">Rehoboth</text:p>
            <text:p text:style-name="al">Kerkstraat 13</text:p>
            <text:p text:style-name="al">Hedel</text:p>
            <text:p text:style-name="al"/>
            <text:p text:style-name="al">MFC de Steen</text:p>
            <text:p text:style-name="al">Bukestraat 1</text:p>
            <text:p text:style-name="al">Heerewaarden</text:p>
            <text:p text:style-name="al"/>
            <text:p text:style-name="al">De Kil</text:p>
            <text:p text:style-name="al">Dorpsstraat 5</text:p>
            <text:p text:style-name="al">Hurwenen</text:p>
            <text:p text:style-name="al"/>
            <text:p text:style-name="al">Gemeentehuis</text:p>
            <text:p text:style-name="al">Kerkstraat 45</text:p>
            <text:p text:style-name="al">Kerkdriel</text:p>
            <text:p text:style-name="al"/>
            <text:p text:style-name="al">De Leyenstein</text:p>
            <text:p text:style-name="al">Bernhardstraat 2</text:p>
            <text:p text:style-name="al">Kerkdriel</text:p>
            <text:p text:style-name="al"/>
            <text:p text:style-name="al">De Parel</text:p>
            <text:p text:style-name="al">Kerkstraat 7</text:p>
            <text:p text:style-name="al">Rossum</text:p>
            <text:p text:style-name="al"/>
            <text:p text:style-name="al">De Vaste Burcht</text:p>
            <text:p text:style-name="al">De Vaste Burcht 45</text:p>
            <text:p text:style-name="al">Rossum</text:p>
            <text:p text:style-name="al"/>
            <text:p text:style-name="al">De Boxhof</text:p>
            <text:p text:style-name="al">Voorstraat 71</text:p>
            <text:p text:style-name="al">Velddriel</text:p>
            <text:p text:style-name="al"/>
            <text:p text:style-name="al">Ons Huis</text:p>
            <text:p text:style-name="al">Pannenhuis 1</text:p>
            <text:p text:style-name="al">Well</text:p>
            <text:p text:style-name="al"/>
            <text:p text:style-name="al">De stembureaus zijn op 6 juni 2024 geopend van 7:30 tot 21:00 uur. Na afloop van de stemming worden de stemmen in het stemlokaal geteld op lijst- en kandidaatsniveau. Deze telling is openbaar.</text:p>
            <text:p text:style-name="al"/>
            <text:p text:style-name="al">De openbare zitting van het gemeentelijk stembureau (GSB) is op vrijdag 7 juni 2024 om 9:00 uur op het gemeentehuis, Kerkstraat 45, 5331 CB Kerkdriel.</text:p>
            <text:p text:style-name="al"/>
            <text:p text:style-name="al">De hervatting van de openbare zitting van het gemeentelijk stembureau is op maandag 10 juni 2024 om 09.00 uur. Deze zitting is voor het ondertekenen van het proces-verbaal. Locatie is het gemeentehuis, Kerkstraat 45, 5331 CB Kerkdriel</text:p>
            <text:p text:style-name="al"/>
            <text:p text:style-name="al">Voor nadere inlichtingen kunt u contact opnemen met team verkiezingen via <text:a xlink:href="mailto:verkiezingen@maasdriel.nl" xlink:type="simple">verkiezingen@maasdriel.nl</text:a> of via telefoonnummer 14 0418.</text:p>
            <text:p text:style-name="al"/>
            <text:p text:style-name="al">Plaats: Kerkdriel</text:p>
            <text:p text:style-name="al">Datum: 7 mei 2024</text:p>
            <text:p text:style-name="al">De burgemeester,</text:p>
            <text:p text:style-name="al">A.A.J. Baars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sluit tot instellen stembureaus en aanwijzen locatie zitting gemeentelijk stembureau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747</meta:user-defined>
    <meta:user-defined meta:name="OVERHEIDop.GmbID/DC.identifier">gmb-2024-198747</meta:user-defined>
    <meta:user-defined meta:name="OVERHEIDop.versieInformatie"/>
  </office:meta>
</office:document-meta>
</file>