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een boom, Deinderik 8, 5988LB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mei 2024 een besluit genomen op de aanvraag omgevingsvergunning voor het kappen van een boom op de locatie Deinderik 8, 5988LB Helden. De aanvraag is geregistreerd onder zaaknummer Z2024-00000748. Het besluit betreft de volgende onderdelen:</text:p>
            <text:list text:style-name="id1-3-2-1-1-2">
              <text:list-item text:style-override="id1-3-2-1-1-2-1">
                <text:number>•</text:number>
                <text:p text:style-name="al">vellen van houtopstand</text:p>
              </text:list-item>
            </text:list>
            <text:p text:style-name="common-al">Het besluit en de bijbehorende stukken liggen vanaf 3 mei 2024 gedurende 6 weken ter inzage in het Huis van de Gemeente, Wilhelminaplein 1 in Panningen. Wilt u deze inzien dan dient u hiervoor een afspraak te maken met de medewerkers van de Frontoffice van team Vergunningen, Toezicht, Handhaving en Veiligheid.</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 mei 2024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verdere informatie over dit besluit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98746</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46</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8746</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748</meta:user-defined>
    <meta:user-defined meta:name="DCTERMS.abstract">Betreft:  Besluit op locatie Deinderik 8, 5988LB Helden</meta:user-defined>
    <dc:language>nl</dc:language>
    <meta:user-defined meta:name="OVERHEIDop.locatietype/OVERHEIDop.gebiedsmarkering">Vlak</meta:user-defined>
    <meta:user-defined meta:name="DC.title">Toestemming voor kappen van een boom, Deinderik 8, 5988LB Helden</meta:user-defined>
    <meta:user-defined meta:name="DCTERMS.W3CDTF/DCTERMS.available">2024-05-06</meta:user-defined>
    <meta:user-defined meta:name="DCTERMS.W3CDTF/OVERHEIDop.jaargang">2024</meta:user-defined>
    <meta:user-defined meta:name="OVERHEIDop.publicationIssue">198746</meta:user-defined>
    <meta:user-defined meta:name="OVERHEIDop.GmbID/DC.identifier">gmb-2024-198746</meta:user-defined>
    <meta:user-defined meta:name="OVERHEIDop.versieInformatie"/>
  </office:meta>
</office:document-meta>
</file>