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erinkweg 1, 7244RV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mei 2024 de volgende aanvraag voor een Omgevingsvergunning hebben ontvangen:</text:p>
            <text:p text:style-name="common-al">Brinkerinkweg 1, 7244RV Barchem, een tijdelijke ontheffing omgevingsplan voor het houden van een jaarlijks tractorpulling evenement voor de periode van 2024 t/m 2033, nr. Z2024-0095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873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3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3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954</meta:user-defined>
    <meta:user-defined meta:name="DCTERMS.abstract">Z2024-00954 Brinkerinkweg 1, 7244RV Barchem</meta:user-defined>
    <dc:language>nl</dc:language>
    <meta:user-defined meta:name="OVERHEIDop.locatietype/OVERHEIDop.gebiedsmarkering">Vlak</meta:user-defined>
    <meta:user-defined meta:name="DC.title">Aanvraag Omgevingsvergunning Brinkerinkweg 1, 7244RV Barchem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8735</meta:user-defined>
    <meta:user-defined meta:name="OVERHEIDop.GmbID/DC.identifier">gmb-2024-198735</meta:user-defined>
    <meta:user-defined meta:name="OVERHEIDop.versieInformatie"/>
  </office:meta>
</office:document-meta>
</file>