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234, Wolvendij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234 </text:p>
            <text:p text:style-name="common-al"> Omschrijving: kappen van bomen t.b.v. onderhoud stuw Opwettense Watermo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lvendijk ongenummerd  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73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234</meta:user-defined>
    <meta:user-defined meta:name="DCTERMS.abstract">kappen van bomen t.b.v. onderhoud stuw Opwettense Water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234, Wolvendijk ongenumme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34</meta:user-defined>
    <meta:user-defined meta:name="OVERHEIDop.GmbID/DC.identifier">gmb-2024-198734</meta:user-defined>
    <meta:user-defined meta:name="OVERHEIDop.versieInformatie"/>
  </office:meta>
</office:document-meta>
</file>