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weigering besluit op Omgevingsvergunning, Marktstraat 13, 13A, 13B, 13C, 13D, 13E, 15, 15A, 15B, 15C, 15D, 15E, 17, 17A, 17B, 19, 19A en 19B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4 een besluit genomen op de aanvraag met zaaknummer Z2023-00002430 voor een Omgevingsvergunning voor het wijzigen van de indeling van appartementen (weigering) op locatie Marktstraat 13, 13A, 13B, 13C, 13D, 13E, 15, 15A, 15B, 15C, 15D, 15E, 17, 17A, 17B, 19, 19A en 19B in Hengelo. De vergunning is afgewezen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7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30</meta:user-defined>
    <meta:user-defined meta:name="DCTERMS.abstract">Betreft: weigering Beschikking op aanvraag op locatie Marktstraat 13, 13A, 13B, 13C, 13D, 13E, 15, 15A, 15B, 15C, 15D, 15E, 17, 17A, 17B, 19, 19A en 19B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weigering besluit op Omgevingsvergunning, Marktstraat 13, 13A, 13B, 13C, 13D, 13E, 15, 15A, 15B, 15C, 15D, 15E, 17, 17A, 17B, 19, 19A en 19B  in Hengelo</meta:user-defined>
    <meta:user-defined meta:name="OVERHEIDop.datumEindeReactietermijn">2024-02-19</meta:user-defined>
    <meta:user-defined meta:name="OVERHEIDop.terinzageleggingBG">https://jeleefomgeving.nl/inzien/001888730/9b270609-ae2c-11ee-8162-005056011332</meta:user-defined>
    <meta:user-defined meta:name="DCTERMS.W3CDTF/DCTERMS.available">2024-01-10</meta:user-defined>
    <meta:user-defined meta:name="DCTERMS.W3CDTF/OVERHEIDop.jaargang">2024</meta:user-defined>
    <meta:user-defined meta:name="OVERHEIDop.publicationIssue">19873</meta:user-defined>
    <meta:user-defined meta:name="OVERHEIDop.GmbID/DC.identifier">gmb-2024-19873</meta:user-defined>
    <meta:user-defined meta:name="OVERHEIDop.versieInformatie"/>
  </office:meta>
</office:document-meta>
</file>