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1225908ie44c1388-8257-4b62-b9d3-6f8179c272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ksteenfontein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ksteenfontein 1 (parkeervaknummers 126182482038 en 1261794820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71698113207546mm"><draw:image xlink:href="Pictures/Afbeelding301225908ie44c1388-8257-4b62-b9d3-6f8179c27226.png" xlink:type="simple"/></draw:frame></text:p>
            </text:section></draw:text-box></draw:frame>
          </text:p>
            <text:p text:style-name="common-al">Amsterdam, 8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7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steenfontein 1 aanleg elektrische oplaadplaats - Eksteenfont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steenfontein 1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Eksteenfontein 1 aanleg elektrische oplaadplaats</meta:user-defined>
    <meta:user-defined meta:name="DCTERMS.W3CDTF/DCTERMS.available">2024-05-10</meta:user-defined>
    <meta:user-defined meta:name="DCTERMS.W3CDTF/OVERHEIDop.jaargang">2024</meta:user-defined>
    <meta:user-defined meta:name="OVERHEIDop.publicationIssue">198713</meta:user-defined>
    <meta:user-defined meta:name="OVERHEIDop.GmbID/DC.identifier">gmb-2024-198713</meta:user-defined>
    <meta:user-defined meta:name="OVERHEIDop.versieInformatie"/>
  </office:meta>
</office:document-meta>
</file>