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taand bijgebouw aan Eijerdijk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ijerdijk 16, activiteit bouw en handelen in strijd met regels ruimtelijke ordening voor het vervangen van een bestaand bijgebouw, ingekomen 29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8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bestaand bijgebouw aan Eijerdijk 16 te Hatt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71</meta:user-defined>
    <meta:user-defined meta:name="OVERHEIDop.GmbID/DC.identifier">gmb-2024-19871</meta:user-defined>
    <meta:user-defined meta:name="OVERHEIDop.versieInformatie"/>
  </office:meta>
</office:document-meta>
</file>