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onnikenstraat 1 1012BP Amsterdam, Monnikenstraat 3 1012BP Amsterdam, Oudezijds Achterburgwal 53 1012DB Amsterdam, Oudezijds Achterburgwal 55 1012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nnikenstraat 1-1 1012BP Amsterdam, Monnikenstraat 1-H 1012BP Amsterdam, Monnikenstraat 3 1012BP Amsterdam, Oudezijds Achterburgwal 53 1012DB Amsterdam, Oudezijds Achterburgwal 55-1 1012DB Amsterdam, Oudezijds Achterburgwal 55-3 1012DB Amsterdam, Oudezijds Achterburgwal 55-H 1012DB Amsterdam</text:p>
            <text:p text:style-name="common-al">Omschrijving: veranderen en vergroten van de gebouwgedeelten met bestemming daarvan tot zes woningen en een bedrijfsruimte</text:p>
            <text:p text:style-name="common-al">Verzonden naar aanvrager op: 02-05-2024</text:p>
            <text:p text:style-name="common-al">Zaaknummer: Z2023-C011387</text:p>
            <text:p text:style-name="common-al">OLO nummer: 82847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70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0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0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11387</meta:user-defined>
    <meta:user-defined meta:name="DCTERMS.abstract">veranderen en vergroten van de gebouwgedeelten met bestemming daarvan tot zes woningen en een handhavingssteun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Monnikenstraat 1 1012BP Amsterdam, Monnikenstraat 3 1012BP Amsterdam, Oudezijds Achterburgwal 53 1012DB Amsterdam, Oudezijds Achterburgwal 55 1012DB Amsterda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06</meta:user-defined>
    <meta:user-defined meta:name="OVERHEIDop.GmbID/DC.identifier">gmb-2024-198706</meta:user-defined>
    <meta:user-defined meta:name="OVERHEIDop.versieInformatie"/>
  </office:meta>
</office:document-meta>
</file>