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rioleringen, asfaltverhardingen, betonverhardingen, elementenverhardingen, oevervoorzieningen, trailerhelling, steigers en het uitvoeren van bijkomende werkzaamheden op de Kopse Waard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brengen van rioleringen, asfaltverhardingen, betonverhardingen, elementenverhardingen, oevervoorzieningen, trailerhelling, steigers en het uitvoeren van bijkomende werkzaamheden op de Kopse Waard te Elburg en omva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870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0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0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26</meta:user-defined>
    <meta:user-defined meta:name="DCTERMS.abstract">Betreft: Aanvraag op locatie Kopse Waard te Elburg</meta:user-defined>
    <dc:language>nl</dc:language>
    <meta:user-defined meta:name="OVERHEIDop.locatietype/OVERHEIDop.gebiedsmarkering">Vlak</meta:user-defined>
    <meta:user-defined meta:name="DC.title">Aanvraag vergunning voor het aanbrengen van rioleringen, asfaltverhardingen, betonverhardingen, elementenverhardingen, oevervoorzieningen, trailerhelling, steigers en het uitvoeren van bijkomende werkzaamheden op de Kopse Waard te Elburg</meta:user-defined>
    <meta:user-defined meta:name="DCTERMS.W3CDTF/DCTERMS.available">2024-05-06</meta:user-defined>
    <meta:user-defined meta:name="DCTERMS.W3CDTF/OVERHEIDop.jaargang">2024</meta:user-defined>
    <meta:user-defined meta:name="OVERHEIDop.publicationIssue">198704</meta:user-defined>
    <meta:user-defined meta:name="OVERHEIDop.GmbID/DC.identifier">gmb-2024-198704</meta:user-defined>
    <meta:user-defined meta:name="OVERHEIDop.versieInformatie"/>
  </office:meta>
</office:document-meta>
</file>