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154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154 </text:p>
            <text:p text:style-name="common-al"> Omschrijving: verbouwen bestaande indeling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1 5625WT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6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54</meta:user-defined>
    <meta:user-defined meta:name="DCTERMS.abstract">verbouwen bestaande indeling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154, Vlokhovenseweg 41 5625WT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99</meta:user-defined>
    <meta:user-defined meta:name="OVERHEIDop.GmbID/DC.identifier">gmb-2024-198699</meta:user-defined>
    <meta:user-defined meta:name="OVERHEIDop.versieInformatie"/>
  </office:meta>
</office:document-meta>
</file>