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 36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van 3 inspectieputten t.b.v. funderingsinspectie</text:p>
            <text:p text:style-name="common-al">Aanvrager: van Veen Groep BV</text:p>
            <text:p text:style-name="common-al">Zaaknummer: 12783855</text:p>
            <text:p text:style-name="common-al">DSO nummer: 2024043001320</text:p>
            <text:p text:style-name="common-al">Ontvangstdatum melding: 30-04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6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8514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Oostzijde 367, Zaan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98</meta:user-defined>
    <meta:user-defined meta:name="OVERHEIDop.GmbID/DC.identifier">gmb-2024-198698</meta:user-defined>
    <meta:user-defined meta:name="OVERHEIDop.versieInformatie"/>
  </office:meta>
</office:document-meta>
</file>