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 140 t/m 182, Eeuwsel 2 t/m 10, Rijt 10 t/m 54 en Rijt 35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e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 140 t/m 182, Eeuwsel 2 t/m 10, Rijt 10 t/m 54 en Rijt 35 t/m 41</text:p>
            <text:p text:style-name="common-al">
            <text:span text:style-name="nadrukvet">Dossiernummer:</text:span>
          </text:p>
            <text:p text:style-name="common-al">Z2024-0000063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869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2</meta:user-defined>
    <meta:user-defined meta:name="DCTERMS.abstract">een besluit; Aarlesche Erven 140 t/m 182, Eeuwsel 2 t/m 10, Rijt 10 t/m 54 en Rijt 35 t/m 41</meta:user-defined>
    <dc:language>nl</dc:language>
    <meta:user-defined meta:name="OVERHEIDop.locatietype/OVERHEIDop.gebiedsmarkering">Punt</meta:user-defined>
    <meta:user-defined meta:name="DC.title">Besluit tot het toewijzen van een of meer huisnummers, Aarlesche Erven 140 t/m 182, Eeuwsel 2 t/m 10, Rijt 10 t/m 54 en Rijt 35 t/m 4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93</meta:user-defined>
    <meta:user-defined meta:name="OVERHEIDop.GmbID/DC.identifier">gmb-2024-198693</meta:user-defined>
    <meta:user-defined meta:name="OVERHEIDop.versieInformatie"/>
  </office:meta>
</office:document-meta>
</file>