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Utrecht Marathon, parcours deels door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24</text:p>
            <text:p text:style-name="common-al">Locatie: parcours deels door de gemeente Bunnik</text:p>
            <text:p text:style-name="common-al">Datum en tijdstip van het evenement: zondag 19 mei 2024, van 8:30 uur tot 11:00 uur</text:p>
            <text:p text:style-name="common-al">Zaaknummer: 1284704 </text:p>
            <text:p text:style-name="common-al">Bestuursorgaan: Burgemeester</text:p>
            <text:p text:style-name="common-al">Datum verzending besluit: 25 mei 2024</text:p>
            <text:p text:style-name="common-al">Besluit: Verleend</text:p>
            <text:p text:style-name="common-al">Rechtsmiddel: Bezwaar </text:p>
            <text:p text:style-name="common-al">Ontheffing Zondagswet: op grond van artikel 4, lid 3 evenement mag om 08:30 uur beginnen</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69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Utrecht Marathon, parcours deels door Bunnik</meta:user-defined>
    <meta:user-defined meta:name="DCTERMS.W3CDTF/DCTERMS.available">2024-05-06</meta:user-defined>
    <meta:user-defined meta:name="DCTERMS.W3CDTF/OVERHEIDop.jaargang">2024</meta:user-defined>
    <meta:user-defined meta:name="OVERHEIDop.publicationIssue">198690</meta:user-defined>
    <meta:user-defined meta:name="OVERHEIDop.GmbID/DC.identifier">gmb-2024-198690</meta:user-defined>
    <meta:user-defined meta:name="OVERHEIDop.versieInformatie"/>
  </office:meta>
</office:document-meta>
</file>