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4</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gelet op </text:p>
            <text:list text:style-name="id1-3-2-1-1-4">
              <text:list-item text:style-override="id1-3-2-1-1-4-1">
                <text:number>-</text:number>
                <text:p text:style-name="al">het mandaatbesluit RUD Zeeland 2024 gemeente Borsele </text:p>
              </text:list-item>
              <text:list-item text:style-override="id1-3-2-1-1-4-2">
                <text:number>-</text:number>
                <text:p text:style-name="al">het mandaatbesluit RUD Zeeland 2024 gemeente Hulst </text:p>
              </text:list-item>
              <text:list-item text:style-override="id1-3-2-1-1-4-3">
                <text:number>-</text:number>
                <text:p text:style-name="al">het mandaatbesluit RUD Zeeland 2024 gemeente Goes</text:p>
              </text:list-item>
              <text:list-item text:style-override="id1-3-2-1-1-4-4">
                <text:number>-</text:number>
                <text:p text:style-name="al">het mandaatbesluit RUD Zeeland 2024 gemeente Kapelle </text:p>
              </text:list-item>
              <text:list-item text:style-override="id1-3-2-1-1-4-5">
                <text:number>-</text:number>
                <text:p text:style-name="al">het mandaatbesluit RUD Zeeland 2024 gemeente Middelburg </text:p>
              </text:list-item>
              <text:list-item text:style-override="id1-3-2-1-1-4-6">
                <text:number>-</text:number>
                <text:p text:style-name="al">het mandaatbesluit RUD Zeeland 2024 gemeente Noord-Beveland </text:p>
              </text:list-item>
              <text:list-item text:style-override="id1-3-2-1-1-4-7">
                <text:number>-</text:number>
                <text:p text:style-name="al">het mandaatbesluit RUD Zeeland 2024 gemeente Reimerswaal </text:p>
              </text:list-item>
              <text:list-item text:style-override="id1-3-2-1-1-4-8">
                <text:number>-</text:number>
                <text:p text:style-name="al">het mandaatbesluit RUD Zeeland 2024 gemeente Schouwen-Duiveland </text:p>
              </text:list-item>
              <text:list-item text:style-override="id1-3-2-1-1-4-9">
                <text:number>-</text:number>
                <text:p text:style-name="al">het mandaatbesluit RUD Zeeland 2024 gemeente Sluis </text:p>
              </text:list-item>
              <text:list-item text:style-override="id1-3-2-1-1-4-10">
                <text:number>-</text:number>
                <text:p text:style-name="al">het mandaatbesluit RUD Zeeland 2024 gemeente Terneuzen </text:p>
              </text:list-item>
              <text:list-item text:style-override="id1-3-2-1-1-4-11">
                <text:number>-</text:number>
                <text:p text:style-name="al">het mandaatbesluit RUD Zeeland 2024 gemeente Tholen </text:p>
              </text:list-item>
              <text:list-item text:style-override="id1-3-2-1-1-4-12">
                <text:number>-</text:number>
                <text:p text:style-name="al">het mandaatbesluit RUD Zeeland 2024 gemeente Veere </text:p>
              </text:list-item>
              <text:list-item text:style-override="id1-3-2-1-1-4-13">
                <text:number>-</text:number>
                <text:p text:style-name="al">het mandaatbesluit RUD Zeeland 2024 gemeente Vlissingen </text:p>
              </text:list-item>
              <text:list-item text:style-override="id1-3-2-1-1-4-14">
                <text:number>-</text:number>
                <text:p text:style-name="al">het mandaatbesluit RUD Zeeland 2024 gedeputeerde staten provincie Zeeland</text:p>
                <text:p text:style-name="al">en</text:p>
              </text:list-item>
              <text:list-item text:style-override="id1-3-2-1-1-4-15">
                <text:number>-</text:number>
                <text:p text:style-name="al">titel 5.2 van de Algemene wet bestuursrecht</text:p>
              </text:list-item>
            </text:list>
            <text:p text:style-name="al">
            <text:span text:style-name="nadrukvet">Besluit</text:span>
          </text:p>
            <text:p text:style-name="al">vast te stellen het navolgende</text:p>
            <text:p text:style-name="al"/>
            <text:p text:style-name="al">
            <text:span text:style-name="nadrukvet">Besluit aanwijzing toezichthouders Regionale uitvoeringsdienst Ze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toezichthouder belast met het toezicht op naleving van het bepaalde bij of krachtens de volgende wetten en verordeningen:</text:p>
                <text:list text:style-name="id1-3-2-2-1-2-3">
                  <text:list-item text:style-override="id1-3-2-2-1-2-3-1">
                    <text:number>-</text:number>
                    <text:p text:style-name="al">Omgevingswet </text:p>
                  </text:list-item>
                  <text:list-item text:style-override="id1-3-2-2-1-2-3-2">
                    <text:number>-</text:number>
                    <text:p text:style-name="al">Omgevingsverordening Zeeland </text:p>
                  </text:list-item>
                  <text:list-item text:style-override="id1-3-2-2-1-2-3-3">
                    <text:number>-</text:number>
                    <text:p text:style-name="al">Omgevingsplan </text:p>
                  </text:list-item>
                  <text:list-item text:style-override="id1-3-2-2-1-2-3-4">
                    <text:number>-</text:number>
                    <text:p text:style-name="al">Wet milieubeheer </text:p>
                  </text:list-item>
                  <text:list-item text:style-override="id1-3-2-2-1-2-3-5">
                    <text:number>-</text:number>
                    <text:p text:style-name="al">Luchtvaartverordening Zeeland </text:p>
                  </text:list-item>
                  <text:list-item text:style-override="id1-3-2-2-1-2-3-6">
                    <text:number>-</text:number>
                    <text:p text:style-name="al">Wet luchtvaart </text:p>
                  </text:list-item>
                  <text:list-item text:style-override="id1-3-2-2-1-2-3-7">
                    <text:number>-</text:number>
                    <text:p text:style-name="al">Asbestverwijderingsbesluit 2005 </text:p>
                  </text:list-item>
                </text:list>
              </text:list-item>
              <text:list-item text:style-override="id1-3-2-2-1-3">
                <text:number/>
                <text:p text:style-name="al">worden aangewezen de personen die werkzaam zijn binnen de afdeling Toezicht en Handhaving van de Regionale Uitvoeringsdienst Zeeland in de functie: </text:p>
                <text:list text:style-name="id1-3-2-2-1-3-3">
                  <text:list-item text:style-override="id1-3-2-2-1-3-3-1">
                    <text:number>a.</text:number>
                    <text:p text:style-name="al">Beleidsmedewerker Handhaving</text:p>
                  </text:list-item>
                  <text:list-item text:style-override="id1-3-2-2-1-3-3-2">
                    <text:number>b.</text:number>
                    <text:p text:style-name="al">Inspecteur A</text:p>
                  </text:list-item>
                  <text:list-item text:style-override="id1-3-2-2-1-3-3-3">
                    <text:number>c.</text:number>
                    <text:p text:style-name="al">Inspecteur B</text:p>
                  </text:list-item>
                  <text:list-item text:style-override="id1-3-2-2-1-3-3-4">
                    <text:number>d.</text:number>
                    <text:p text:style-name="al">Inspecteur C</text:p>
                  </text:list-item>
                  <text:list-item text:style-override="id1-3-2-2-1-3-3-5">
                    <text:number>e.</text:number>
                    <text:p text:style-name="al">Inspecteur D</text:p>
                  </text:list-item>
                  <text:list-item text:style-override="id1-3-2-2-1-3-3-6">
                    <text:number>f.</text:number>
                    <text:p text:style-name="al">Juridisch medewerker A</text:p>
                  </text:list-item>
                  <text:list-item text:style-override="id1-3-2-2-1-3-3-7">
                    <text:number>g.</text:number>
                    <text:p text:style-name="al">Juridisch medewerker B</text:p>
                  </text:list-item>
                  <text:list-item text:style-override="id1-3-2-2-1-3-3-8">
                    <text:number>h.</text:number>
                    <text:p text:style-name="al">Administratief juridisch medewerker</text:p>
                  </text:list-item>
                </text:list>
              </text:list-item>
              <text:list-item text:style-override="id1-3-2-2-1-4">
                <text:number>2.</text:number>
                <text:p text:style-name="al">Aangewezen als toezichthouders zijn eveneens de personen van buiten de organisatie die, op basis van inhuur of op een andere ‘externe’ basis, werkzaam zijn voor de RUD-Zeeland in de onder lid 1 genoemde functies.</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De personen die bij dit besluit als toezichthouder zijn aangewezen in het kader van de tenuitvoerlegging van dit besluit wordt een document ter identificatie op grond van artikel 5:12 Algemene wet bestuursrecht verstrek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bekendmaking en werkt terug tot 1 januari 2024.</text:p>
              </text:list-item>
              <text:list-item text:style-override="id1-3-2-2-5-3">
                <text:number>2.</text:number>
                <text:p text:style-name="al">Alle besluiten tot aanwijzing van toezichthouders Regionale uitvoeringsdienst Zeeland welke gebaseerd zijn op de mandaatbesluiten RUD Zeeland 2014 van de colleges van burgemeester en wethouders van de gemeenten binnen Zeeland en gedeputeerde staten van Zeeland worden met ingang van de in lid 1 genoemde datum van inwerkingtreding ingetrokken.</text:p>
              </text:list-item>
            </text:list>
          </text:section>
          <text:section text:name="artikel_id1-3-2-2-6" text:style-name="artikel">
            <text:p text:style-name="artikel_kop_titel"><text:span text:style-name="artikel_kop_label">Artikel</text:span> <text:span text:style-name="artikel_kop_nr">6</text:span> </text:p>
            <text:p text:style-name="al">Dit besluit kan worden aangehaald als “Besluit aanwijzing toezichthouders Regionale uitvoeringsdienst Zeeland 2024”.</text:p>
          </text:section>
        </text:section>
        <text:section text:name="regeling-sluiting_id1-3-2-3" text:style-name="regeling-sluiting">
          <text:section text:name="ondertekening_id1-3-2-3-1">
            <text:p><text:span text:style-name="functie">Terneuzen, 2 januari 2024</text:span></text:p>
            <text:p><text:span text:style-name="functie"/></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section>
          <text:section text:name="ondertekening_id1-3-2-3-3">
            <text:p><text:span text:style-name="functie"/></text:p>
            <text:p><text:span text:style-name="functie">namens dezen, en namens het DB van RUD Zeeland,</text:span></text:p>
            <text:p><text:span text:style-name="functie"/></text:p>
          </text:section>
          <text:section text:name="ondertekening_id1-3-2-3-4">
            <text:p><text:span text:style-name="functie"/></text:p>
            <text:p><text:span text:style-name="functie">Plaatsvervangend directeur,</text:span></text:p>
            <text:p><text:span text:style-name="functie">Mw. mr. ing. I. Jansen </text:span></text:p>
            <text:p><text:span text:style-name="functie">Hoofd afdeling Vergun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8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Mandaatbesluit RUD Zeeland 2024 gemeente Borsele]|[https://lokaleregelgeving.overheid.nl/CVDR700757/1</meta:user-defined>
    <meta:user-defined meta:name="DC.source">Mandaatbesluit RUD Zeeland 2024 gemeente Hulst]|[https://lokaleregelgeving.overheid.nl/CVDR707212/1</meta:user-defined>
    <meta:user-defined meta:name="DC.source">Mandaatbesluit RUD Zeeland 2024 gemeente Goes]|[https://lokaleregelgeving.overheid.nl/CVDR710213/1</meta:user-defined>
    <meta:user-defined meta:name="DC.source">Mandaatbesluit RUD Zeeland 2024 gemeente Kapelle]|[https://lokaleregelgeving.overheid.nl/CVDR705114/1</meta:user-defined>
    <meta:user-defined meta:name="DC.source">Mandaatbesluit RUD Zeeland 2024 gemeente Middelburg]|[https://lokaleregelgeving.overheid.nl/CVDR706332/1</meta:user-defined>
    <meta:user-defined meta:name="DC.source">Mandaatbesluit RUD Zeeland 2024 gemeente Noord-Beveland]|[https://lokaleregelgeving.overheid.nl/CVDR706956/1</meta:user-defined>
    <meta:user-defined meta:name="DC.source">Mandaatbesluit RUD Zeeland 2024 gemeente Reimerswaal]|[https://lokaleregelgeving.overheid.nl/CVDR713177/1</meta:user-defined>
    <meta:user-defined meta:name="DC.source">Mandaatbesluit RUD Zeeland 2024 gemeente Tholen]|[https://lokaleregelgeving.overheid.nl/CVDR708272/1</meta:user-defined>
    <meta:user-defined meta:name="DC.source">Mandaatbesluit RUD Zeeland 2024 gemeente Veere]|[https://lokaleregelgeving.overheid.nl/CVDR708729/1</meta:user-defined>
    <meta:user-defined meta:name="DC.source">Mandaatbesluit RUD Zeeland 2024 provincie Zeeland]|[https://lokaleregelgeving.overheid.nl/CVDR706931/1</meta:user-defined>
    <meta:user-defined meta:name="DC.source">titel 5.2 van de Algemene wet bestuursrecht]|[1.0:c:BWBR0005537&amp;titeldeel=5.2&amp;g=2024-01-01</meta:user-defined>
    <meta:user-defined meta:name="DCTERMS.alternative">Besluit aanwijzing toezichthouders Regionale uitvoeringsdienst Zeeland 2024</meta:user-defined>
    <dc:language>nl</dc:language>
    <meta:user-defined meta:name="OVERHEIDop.locatietype/OVERHEIDop.gebiedsmarkering">Gemeente</meta:user-defined>
    <meta:user-defined meta:name="DC.title">Besluit aanwijzing toezichthouders Regionale uitvoeringsdienst Zeeland 2024</meta:user-defined>
    <meta:user-defined meta:name="DCTERMS.W3CDTF/DCTERMS.available">2024-01-10</meta:user-defined>
    <meta:user-defined meta:name="DCTERMS.W3CDTF/OVERHEIDop.jaargang">2024</meta:user-defined>
    <meta:user-defined meta:name="OVERHEIDop.publicationIssue">19869</meta:user-defined>
    <meta:user-defined meta:name="OVERHEIDop.betreftRegeling">CVDR713598_1</meta:user-defined>
    <meta:user-defined meta:name="OVERHEIDop.GmbID/DC.identifier">gmb-2024-19869</meta:user-defined>
    <meta:user-defined meta:name="xs:date/OVERHEIDop.startdatum">2024-01-11</meta:user-defined>
    <meta:user-defined meta:name="OVERHEIDop.versieInformatie"/>
  </office:meta>
</office:document-meta>
</file>