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verbouwing hal, nieuwbouw realiseren aan bestaand pand aan Expeditiestraat 7, 4283 J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 verbouwing hal, nieuwbouw realiseren aan bestaand pand aan Expeditiestraat 7, 4283 JE Giessen (2024-01600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4. De gemeente neemt daarover waarschijnlijk voor 06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68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8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8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008</meta:user-defined>
    <meta:user-defined meta:name="DCTERMS.abstract">verbouwing hal en nieuwbouw realiseren aan bestaand pand</meta:user-defined>
    <dc:language>nl</dc:language>
    <meta:user-defined meta:name="OVERHEIDop.locatietype/OVERHEIDop.gebiedsmarkering">Punt</meta:user-defined>
    <meta:user-defined meta:name="DC.title">Gemeente Altena - Aanvraag vergunning voor  verbouwing hal, nieuwbouw realiseren aan bestaand pand aan Expeditiestraat 7, 4283 JE Giess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84</meta:user-defined>
    <meta:user-defined meta:name="OVERHEIDop.GmbID/DC.identifier">gmb-2024-198684</meta:user-defined>
    <meta:user-defined meta:name="OVERHEIDop.versieInformatie"/>
  </office:meta>
</office:document-meta>
</file>