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rricellistraat 23 t/m 35, Nobelstraat 1 t/m 3 en 7 t/m 15, Stephensonstraat 56 t/m 68 te IJmuiden, renoveren 21 woningen (isoleren, vervangen kozijnen, reinig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orricellistraat 23 t/m 35, Nobelstraat 1 t/m 3 en 7 t/m 15, Stephensonstraat 56 t/m 68</text:p>
            <text:p text:style-name="last-al">renoveren 21 woningen (isoleren, vervangen kozijnen, reinigen gevels) (26-04-2024) 4531679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68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8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8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53167945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diende aanvraag omgevingsvergunning Torricellistraat 23 t/m 35, Nobelstraat 1 t/m 3 en 7 t/m 15, Stephensonstraat 56 t/m 68 te IJmuiden, renoveren 21 woningen (isoleren, vervangen kozijnen, reinigen gevels)</meta:user-defined>
    <meta:user-defined meta:name="DCTERMS.W3CDTF/DCTERMS.available">2024-05-06</meta:user-defined>
    <meta:user-defined meta:name="DCTERMS.W3CDTF/OVERHEIDop.jaargang">2024</meta:user-defined>
    <meta:user-defined meta:name="OVERHEIDop.publicationIssue">198683</meta:user-defined>
    <meta:user-defined meta:name="OVERHEIDop.GmbID/DC.identifier">gmb-2024-198683</meta:user-defined>
    <meta:user-defined meta:name="OVERHEIDop.versieInformatie"/>
  </office:meta>
</office:document-meta>
</file>