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derlechtlaan 250, Amsterdam - Electrische onderstations - TenneT TSO B.V. (150 kV GIS hal - OS Nieuwe Meer II (NMR 2)) - het afwijken van het bestemmingsplan, voor het plaatsen van een elektriciteit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fwijken van het bestemmingsplan, voor het plaatsen van een elektriciteitsstation op de locatie Anderlechtlaan 250 (F 2292) te Amsterdam. Datum besluit: 30 april 2024 Aanvrager: Liander N.V. Zaaknummer: 123197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6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089</meta:user-defined>
    <meta:user-defined meta:name="DCTERMS.abstract">Bekendmaking van Gemeente Amsterdam</meta:user-defined>
    <dc:language>nl</dc:language>
    <meta:user-defined meta:name="OVERHEIDop.locatietype/OVERHEIDop.gebiedsmarkering">Punt</meta:user-defined>
    <meta:user-defined meta:name="DC.title">Vergunning verleend - Anderlechtlaan 250, Amsterdam - Electrische onderstations - TenneT TSO B.V. (150 kV GIS hal - OS Nieuwe Meer II (NMR 2)) - het afwijken van het bestemmingsplan, voor het plaatsen van een elektriciteitsstation</meta:user-defined>
    <meta:user-defined meta:name="OVERHEIDop.datumEindeReactietermijn">2024-06-12</meta:user-defined>
    <meta:user-defined meta:name="OVERHEIDop.terinzageleggingBG">https://mozardloket.odnzkg.nl/mozard/!suite42.scherm1260?mObj=1372089</meta:user-defined>
    <meta:user-defined meta:name="DCTERMS.W3CDTF/DCTERMS.available">2024-05-06</meta:user-defined>
    <meta:user-defined meta:name="DCTERMS.W3CDTF/OVERHEIDop.jaargang">2024</meta:user-defined>
    <meta:user-defined meta:name="OVERHEIDop.publicationIssue">198680</meta:user-defined>
    <meta:user-defined meta:name="OVERHEIDop.GmbID/DC.identifier">gmb-2024-198680</meta:user-defined>
    <meta:user-defined meta:name="OVERHEIDop.versieInformatie"/>
  </office:meta>
</office:document-meta>
</file>