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oprichten van een horecabedrijf (coffeeshop) en twee bovenwoningen op Koningsplein 3, 5 en 7 (perceel E1873/E2916).</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DR00E01873] Den Helder E 1873 , [HDR00E02916] Den Helder E 2916 , oprichten van een horecabedrijf (coffeeshop) en twee bovenwoningen op Koningsplein 3, 5 en 7.</text:p>
            <text:p text:style-name="common-al">Verzenddatum:02-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67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7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7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654</meta:user-defined>
    <meta:user-defined meta:name="DCTERMS.abstract">oprichten van een horecabedrijf (coffeeshop) en twee bovenwoningen op Koningsplein 3, 5 en 7 (perceel E1873/E2916). </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oprichten van een horecabedrijf (coffeeshop) en twee bovenwoningen op Koningsplein 3, 5 en 7 (perceel E1873/E2916).</meta:user-defined>
    <meta:user-defined meta:name="DCTERMS.W3CDTF/DCTERMS.available">2024-05-06</meta:user-defined>
    <meta:user-defined meta:name="DCTERMS.W3CDTF/OVERHEIDop.jaargang">2024</meta:user-defined>
    <meta:user-defined meta:name="OVERHEIDop.publicationIssue">198677</meta:user-defined>
    <meta:user-defined meta:name="OVERHEIDop.GmbID/DC.identifier">gmb-2024-198677</meta:user-defined>
    <meta:user-defined meta:name="OVERHEIDop.versieInformatie"/>
  </office:meta>
</office:document-meta>
</file>