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beschikking regulier behandelen voor het plaatsen van een dakopbouw en vernieuwen van een dakkapel op locatie Parallelweg 23, 2861 EC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-5-2024 de termijn verlengd met 6 weken van de reguliere aanvraag met zaaknummer 19311269958 voor een omgevingsvergunning voor het plaatsen van een dakopbouw en vernieuwen van een dakkapel op locatie Parallelweg 23, 2861 EC Bergambacht .</text:p>
            <text:p text:style-name="common-al">
            
          </text:p>
            <text:p text:style-name="common-al">
            <text:span text:style-name="nadrukvet">bezwaar</text:span>
          </text:p>
            <text:p text:style-name="last-al">Tegen dit besluit is geen bezwaar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67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7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7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9958</meta:user-defined>
    <dc:language>nl</dc:language>
    <meta:user-defined meta:name="OVERHEIDop.locatietype/OVERHEIDop.gebiedsmarkering">Punt</meta:user-defined>
    <meta:user-defined meta:name="DC.title">Kennisgeving besluit op een aanvraag beschikking regulier behandelen voor het plaatsen van een dakopbouw en vernieuwen van een dakkapel op locatie Parallelweg 23, 2861 EC Bergambach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76</meta:user-defined>
    <meta:user-defined meta:name="OVERHEIDop.GmbID/DC.identifier">gmb-2024-198676</meta:user-defined>
    <meta:user-defined meta:name="OVERHEIDop.versieInformatie"/>
  </office:meta>
</office:document-meta>
</file>