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schuur/overkapping, Roemer Visscherhof 44, 3341GK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de bouw van een schuur/overkapping op de locatie Roemer Visscherhof 44, 3341GK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7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5 april 2024. De gemeente Hendrik-Ido-Ambacht neemt daarover uiterlijk 20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867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7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7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1</meta:user-defined>
    <meta:user-defined meta:name="DCTERMS.abstract">Betreft: Aanvraag op locatie Roemer Visscherhof 44, 3341GK Hendrik-Ido-Ambacht</meta:user-defined>
    <dc:language>nl</dc:language>
    <meta:user-defined meta:name="OVERHEIDop.locatietype/OVERHEIDop.gebiedsmarkering">Vlak</meta:user-defined>
    <meta:user-defined meta:name="DC.title">Aanvraag vergunning voor de bouw van een schuur/overkapping, Roemer Visscherhof 44, 3341GK Hendrik-Ido-Ambach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73</meta:user-defined>
    <meta:user-defined meta:name="OVERHEIDop.GmbID/DC.identifier">gmb-2024-198673</meta:user-defined>
    <meta:user-defined meta:name="OVERHEIDop.versieInformatie"/>
  </office:meta>
</office:document-meta>
</file>