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itengebied Zuid 2013, wijzigingsplan Rithsestraat 3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6 maart 2024 het wijzigingsplan ‘Buitengebied Zuid 2013, wijzigingsplan Rithsestraat 310’ (NL.IMRO.0758.WP2021227017-VG01) hebben vastgesteld. Dit wijzigingsplan voorziet in een vormverandering en uitbreiding van de agrarische bouwvlakken aan de Rithsestraat 310. </text:p>
            <text:p text:style-name="common-al"/>
            <text:p text:style-name="common-al">Het wijzigingsplan is ten opzichte van het ter inzage gelegde ontwerp gewijzigd vastgesteld.  Deze wijzigingen zijn in het collegebesluit vastgelegd en digitaal in te zien.</text:p>
            <text:p text:style-name="common-al"/>
            <text:p text:style-name="common-al">
            <text:span text:style-name="nadrukvet">Ter inzage</text:span>
          </text:p>
            <text:p text:style-name="common-al">Het bovengenoemde plan is in te zien van 7 mei 2024. Het plan is digitaal te raadplegen via de website: <text:a xlink:href="https://omgevingswet.overheid.nl/regels-op-de-kaart/document?documentID=NL.IMRO.0758.WP2021227017-VG01" xlink:type="simple">Regels op de kaart – Omgevingsloket (omgevingswet.overheid.nl).</text:a></text:p>
            <text:p text:style-name="common-al"/>
            <text:p text:style-name="common-al">
            <text:span text:style-name="nadrukvet">Beroep</text:span>
          </text:p>
            <text:p text:style-name="common-al">Van 8 mei 2024 tot en met 18 juni 2024 is het voor belanghebbenden mogelijk om tegen de vaststelling van het wijzigingsplan ‘Buitengebied Zuid 2013, wijzigingsplan Rithsestraat 310’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66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6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6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WP2021227017-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uitengebied Zuid 2013, wijzigingsplan Rithsestraat 310’</meta:user-defined>
    <meta:user-defined meta:name="DCTERMS.W3CDTF/DCTERMS.available">2024-05-06</meta:user-defined>
    <meta:user-defined meta:name="DCTERMS.W3CDTF/OVERHEIDop.jaargang">2024</meta:user-defined>
    <meta:user-defined meta:name="OVERHEIDop.publicationIssue">198668</meta:user-defined>
    <meta:user-defined meta:name="OVERHEIDop.GmbID/DC.identifier">gmb-2024-198668</meta:user-defined>
    <meta:user-defined meta:name="OVERHEIDop.versieInformatie"/>
  </office:meta>
</office:document-meta>
</file>