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int Hubertuslaan 90, 3972WN Driebergen-Rijsenburg, realisatie aanbouw begane grond aan de achterzijde van de woning (RX2024-00001160, 1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int Hubertuslaan 90, 3972WN Driebergen-Rijsenburg, realisatie aanbouw begane grond aan de achterzijde van de woning (RX2024-00001160, 1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866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6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6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160</meta:user-defined>
    <meta:user-defined meta:name="DCTERMS.abstract">Sint Hubertuslaan 90, 3972WN Driebergen-Rijsenburg, realisatie aanbouw begane grond aan de achterzijde van de woning (RX2024-00001160, 1 mei 2024)</meta:user-defined>
    <dc:language>nl</dc:language>
    <meta:user-defined meta:name="OVERHEIDop.locatietype/OVERHEIDop.gebiedsmarkering">Vlak</meta:user-defined>
    <meta:user-defined meta:name="DC.title">Gemeente Utrechtse Heuvelrug, ingediende aanvraag omgevingsvergunning - Sint Hubertuslaan 90, 3972WN Driebergen-Rijsenburg, realisatie aanbouw begane grond aan de achterzijde van de woning (RX2024-00001160, 1 mei 2024)</meta:user-defined>
    <meta:user-defined meta:name="DCTERMS.W3CDTF/DCTERMS.available">2024-05-06</meta:user-defined>
    <meta:user-defined meta:name="DCTERMS.W3CDTF/OVERHEIDop.jaargang">2024</meta:user-defined>
    <meta:user-defined meta:name="OVERHEIDop.publicationIssue">198667</meta:user-defined>
    <meta:user-defined meta:name="OVERHEIDop.GmbID/DC.identifier">gmb-2024-198667</meta:user-defined>
    <meta:user-defined meta:name="OVERHEIDop.versieInformatie"/>
  </office:meta>
</office:document-meta>
</file>