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 on the Beach van 17 mei 2024 tot en met 26 mei 2024 op het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 on the Beach</text:p>
              </text:list-item>
              <text:list-item text:style-override="id1-3-2-1-1-2-2">
                <text:number>•</text:number>
                <text:p text:style-name="al">Omschrijving: het houden van beachvolleybalwedstrijden, aangevuld met scholen, verenigingen en bedrijventoernooien, demonstraties, kinderactiviteiten, buitenterras en andere side-events, het laten horen van versterkte muziek/geluid en het gebruik van een omroepinstallatie, het schenken van zwak alcoholhoudende dranken en het plaatsen van objecten.</text:p>
              </text:list-item>
              <text:list-item text:style-override="id1-3-2-1-1-2-3">
                <text:number>•</text:number>
                <text:p text:style-name="al">Locatie: ‘s Gravenhof</text:p>
              </text:list-item>
              <text:list-item text:style-override="id1-3-2-1-1-2-4">
                <text:number>•</text:number>
                <text:p text:style-name="al">Datum/data evenement: 17 mei 2024 tot en met 26 mei 2024</text:p>
              </text:list-item>
              <text:list-item text:style-override="id1-3-2-1-1-2-5">
                <text:number>•</text:number>
                <text:p text:style-name="al">Tijd: 08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943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6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utphen on the Beach van 17 mei 2024 tot en met 26 mei 2024 op het ’s Gravenhof in Zutphen</meta:user-defined>
    <meta:user-defined meta:name="OVERHEIDop.datumEindeReactietermijn">2024-06-19</meta:user-defined>
    <meta:user-defined meta:name="OVERHEIDop.TilID/OVERHEIDop.terinzageleggingOP">til-2024-13368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666</meta:user-defined>
    <meta:user-defined meta:name="OVERHEIDop.GmbID/DC.identifier">gmb-2024-198666</meta:user-defined>
    <meta:user-defined meta:name="OVERHEIDop.versieInformatie"/>
  </office:meta>
</office:document-meta>
</file>