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Grasveld voor Platanenlaan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4-2024 heeft de gemeente een melding ontvangen voor activiteiten waarvoor geen vergunningplicht geldt.</text:p>
            <text:p text:style-name="common-al">De melding betreft locatie, Grasveld voor Platanenlaan 28 , en is geregistreerd onder zaaknummer <text:span text:style-name="nadrukvet">VHZ2024-00642</text:span> met omschrijving "organiseren van Severinus Volleybaltoernooi op 17 juni 2024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98663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663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663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4-00642</meta:user-defined>
    <meta:user-defined meta:name="DCTERMS.abstract">organiseren van Severinus Volleybaltoernooi op 17 juni 2024</meta:user-defined>
    <dc:language>nl</dc:language>
    <meta:user-defined meta:name="OVERHEIDop.locatietype/OVERHEIDop.gebiedsmarkering">Punt</meta:user-defined>
    <meta:user-defined meta:name="DC.title">Ontvangen melding, Grasveld voor Platanenlaan 28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8663</meta:user-defined>
    <meta:user-defined meta:name="OVERHEIDop.GmbID/DC.identifier">gmb-2024-198663</meta:user-defined>
    <meta:user-defined meta:name="OVERHEIDop.versieInformatie"/>
  </office:meta>
</office:document-meta>
</file>